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 style:master-page-name="Standard">
      <style:table-properties style:width="22.266cm" fo:margin-left="-1cm" style:page-number="auto" table:align="left" style:writing-mode="lr-tb"/>
    </style:style>
    <style:style style:name="Таблица1.A" style:family="table-column">
      <style:table-column-properties style:column-width="8.003cm"/>
    </style:style>
    <style:style style:name="Таблица1.B" style:family="table-column">
      <style:table-column-properties style:column-width="4.75cm"/>
    </style:style>
    <style:style style:name="Таблица1.C" style:family="table-column">
      <style:table-column-properties style:column-width="5.249cm"/>
    </style:style>
    <style:style style:name="Таблица1.D" style:family="table-column">
      <style:table-column-properties style:column-width="4.263cm"/>
    </style:style>
    <style:style style:name="Таблица1.1" style:family="table-row">
      <style:table-row-properties style:min-row-height="0.582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.C2" style:family="table-cell">
      <style:table-cell-properties fo:padding="0cm" fo:border="none"/>
    </style:style>
    <style:style style:name="Таблица2" style:family="table">
      <style:table-properties style:width="17.582cm" table:align="left" style:writing-mode="lr-tb"/>
    </style:style>
    <style:style style:name="Таблица2.A" style:family="table-column">
      <style:table-column-properties style:column-width="0.751cm"/>
    </style:style>
    <style:style style:name="Таблица2.B" style:family="table-column">
      <style:table-column-properties style:column-width="0.25cm"/>
    </style:style>
    <style:style style:name="Таблица2.C" style:family="table-column">
      <style:table-column-properties style:column-width="0.797cm"/>
    </style:style>
    <style:style style:name="Таблица2.D" style:family="table-column">
      <style:table-column-properties style:column-width="1.879cm"/>
    </style:style>
    <style:style style:name="Таблица2.E" style:family="table-column">
      <style:table-column-properties style:column-width="0.074cm"/>
    </style:style>
    <style:style style:name="Таблица2.F" style:family="table-column">
      <style:table-column-properties style:column-width="1.475cm"/>
    </style:style>
    <style:style style:name="Таблица2.G" style:family="table-column">
      <style:table-column-properties style:column-width="1.109cm"/>
    </style:style>
    <style:style style:name="Таблица2.H" style:family="table-column">
      <style:table-column-properties style:column-width="1.667cm"/>
    </style:style>
    <style:style style:name="Таблица2.I" style:family="table-column">
      <style:table-column-properties style:column-width="0.183cm"/>
    </style:style>
    <style:style style:name="Таблица2.J" style:family="table-column">
      <style:table-column-properties style:column-width="1.127cm"/>
    </style:style>
    <style:style style:name="Таблица2.K" style:family="table-column">
      <style:table-column-properties style:column-width="2.249cm"/>
    </style:style>
    <style:style style:name="Таблица2.L" style:family="table-column">
      <style:table-column-properties style:column-width="0.573cm"/>
    </style:style>
    <style:style style:name="Таблица2.M" style:family="table-column">
      <style:table-column-properties style:column-width="1.143cm"/>
    </style:style>
    <style:style style:name="Таблица2.N" style:family="table-column">
      <style:table-column-properties style:column-width="4.30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H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H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6" style:family="table-row">
      <style:table-row-properties style:min-row-height="0.529cm" style:keep-together="true" fo:keep-together="auto"/>
    </style:style>
    <style:style style:name="Таблица2.A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2.21" style:family="table-row">
      <style:table-row-properties style:min-row-height="1.39cm" style:keep-together="true" fo:keep-together="auto"/>
    </style:style>
    <style:style style:name="Таблица2.22" style:family="table-row">
      <style:table-row-properties style:min-row-height="1.349cm" style:keep-together="true" fo:keep-together="auto"/>
    </style:style>
    <style:style style:name="Таблица2.23" style:family="table-row">
      <style:table-row-properties style:min-row-height="0.635cm" style:keep-together="true" fo:keep-together="auto"/>
    </style:style>
    <style:style style:name="Таблица2.24" style:family="table-row">
      <style:table-row-properties style:min-row-height="0.688cm" style:keep-together="true" fo:keep-together="auto"/>
    </style:style>
    <style:style style:name="Таблица2.25" style:family="table-row">
      <style:table-row-properties style:min-row-height="1.852cm" style:keep-together="true" fo:keep-together="auto"/>
    </style:style>
    <style:style style:name="Таблица2.26" style:family="table-row">
      <style:table-row-properties style:min-row-height="0.434cm" style:keep-together="true" fo:keep-together="auto"/>
    </style:style>
    <style:style style:name="Таблица2.27" style:family="table-row">
      <style:table-row-properties style:min-row-height="0.582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text-position="super 58%"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text-position="super 58%"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text-position="super 58%"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191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191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margin-left="0.153cm" fo:margin-right="0cm" fo:margin-top="0cm" fo:margin-bottom="0cm" fo:line-height="100%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1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3" style:family="paragraph" style:parent-style-name="ConsNonformat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4" style:family="paragraph" style:parent-style-name="ConsNonformat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-asian="Times New Roman"/>
    </style:style>
    <style:style style:name="T6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7" style:family="text">
      <style:text-properties style:text-position="super 58%" style:font-name="Times New Roman" fo:font-size="12pt" style:font-name-asian="Times New Roman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3" office:value-type="string">
            <text:p text:style-name="P24">АТТЕСТАЦИОННЫЙ ЛИСТ</text:p>
            <text:p text:style-name="P23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column table:style-name="Таблица2.E"/>
              <table:table-column table:style-name="Таблица2.F"/>
              <table:table-column table:style-name="Таблица2.G"/>
              <table:table-column table:style-name="Таблица2.H"/>
              <table:table-column table:style-name="Таблица2.I"/>
              <table:table-column table:style-name="Таблица2.J"/>
              <table:table-column table:style-name="Таблица2.K"/>
              <table:table-column table:style-name="Таблица2.L"/>
              <table:table-column table:style-name="Таблица2.M"/>
              <table:table-column table:style-name="Таблица2.N"/>
              <table:table-row table:style-name="Таблица2.1">
                <table:table-cell table:style-name="Таблица2.A1" office:value-type="string">
                  <text:p text:style-name="P7">1.</text:p>
                </table:table-cell>
                <table:table-cell table:style-name="Таблица2.A1" table:number-columns-spanned="6" office:value-type="string">
                  <text:p text:style-name="P7">Фамилия,<text:span text:style-name="T5"> </text:span>имя,<text:span text:style-name="T5"> </text:span>отчество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2.H1" table:number-columns-spanned="7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1">
                <table:table-cell table:style-name="Таблица2.A1" office:value-type="string">
                  <text:p text:style-name="P7">2.</text:p>
                </table:table-cell>
                <table:table-cell table:style-name="Таблица2.A1" table:number-columns-spanned="6" office:value-type="string">
                  <text:p text:style-name="P7">Год<text:span text:style-name="T5"> </text:span>и<text:span text:style-name="T5"> </text:span>дата<text:span text:style-name="T5"> </text:span>рождени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2.H2" table:number-columns-spanned="7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1">
                <table:table-cell table:style-name="Таблица2.A1" office:value-type="string">
                  <text:p text:style-name="P7">3.</text:p>
                </table:table-cell>
                <table:table-cell table:style-name="Таблица2.A1" table:number-columns-spanned="10" office:value-type="string">
                  <text:p text:style-name="P7">Сведения<text:span text:style-name="T5"> </text:span>об<text:span text:style-name="T5"> </text:span>образовании<text:span text:style-name="T5"> </text:span>и<text:span text:style-name="T5"> </text:span>повышении<text:span text:style-name="T5"> </text:span>квалификаци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2.H1" table:number-columns-spanned="3" office:value-type="string">
                  <text:p text:style-name="P11"/>
                </table:table-cell>
                <table:covered-table-cell/>
                <table:covered-table-cell/>
              </table:table-row>
              <table:table-row table:style-name="Таблица2.1">
                <table:table-cell table:style-name="Таблица2.H1" table:number-columns-spanned="14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1">
                <table:table-cell table:style-name="Таблица2.H1" table:number-columns-spanned="14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6">
                <table:table-cell table:style-name="Таблица2.H2" table:number-columns-spanned="14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6">
                <table:table-cell table:style-name="Таблица2.A7" table:number-columns-spanned="14" office:value-type="string">
                  <text:p text:style-name="P16">(какое<text:span text:style-name="T5"> </text:span>образовательное<text:span text:style-name="T5"> </text:span>учреждение<text:span text:style-name="T5"> </text:span>окончил(а)<text:span text:style-name="T5"> </text:span>и<text:span text:style-name="T5"> </text:span>когда,<text:span text:style-name="T5"> </text:span>специальность,<text:span text:style-name="T5"> </text:span>квалификация,<text:span text:style-name="T5"> </text:span>звание,<text:span text:style-name="T5"> </text:span>учёная<text:span text:style-name="T5"> </text:span>степень,<text:span text:style-name="T5"> </text:span>учёное<text:span text:style-name="T5"> </text:span>звание<text:span text:style-name="T5"> </text:span>и<text:span text:style-name="T5"> </text:span>др.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1">
                <table:table-cell table:style-name="Таблица2.A1" office:value-type="string">
                  <text:p text:style-name="P7">4.</text:p>
                </table:table-cell>
                <table:table-cell table:style-name="Таблица2.A1" table:number-columns-spanned="13" office:value-type="string">
                  <text:p text:style-name="P7">Занимаемая<text:span text:style-name="T5"> </text:span>должность<text:span text:style-name="T5"> </text:span>на<text:span text:style-name="T5"> </text:span>момент<text:span text:style-name="T5"> </text:span>аттестации<text:span text:style-name="T5"> </text:span>и<text:span text:style-name="T5"> </text:span>дата<text:span text:style-name="T5"> </text:span>назначения<text:span text:style-name="T5"> </text:span>на<text:span text:style-name="T5"> </text:span>эту<text:span text:style-name="T5"> </text:span>должность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1">
                <table:table-cell table:style-name="Таблица2.H1" table:number-columns-spanned="14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1">
                <table:table-cell table:style-name="Таблица2.A7" office:value-type="string">
                  <text:p text:style-name="P7">5.</text:p>
                </table:table-cell>
                <table:table-cell table:style-name="Таблица2.A7" table:number-columns-spanned="6" office:value-type="string">
                  <text:p text:style-name="P7">Общий<text:span text:style-name="T5"> </text:span>трудовой<text:span text:style-name="T5"> </text:span>стаж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2.H2" table:number-columns-spanned="7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1">
                <table:table-cell table:style-name="Таблица2.A1" office:value-type="string">
                  <text:p text:style-name="P7">6.</text:p>
                </table:table-cell>
                <table:table-cell table:style-name="Таблица2.A1" table:number-columns-spanned="11" office:value-type="string">
                  <text:p text:style-name="P7">Стаж<text:span text:style-name="T5"> </text:span>педагогической<text:span text:style-name="T5"> </text:span>работы<text:span text:style-name="T5"> </text:span>(работы<text:span text:style-name="T5"> </text:span>по<text:span text:style-name="T5"> </text:span>специальности)<text:span text:style-name="T5"> 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2.H1" table:number-columns-spanned="2" office:value-type="string">
                  <text:p text:style-name="P11"/>
                </table:table-cell>
                <table:covered-table-cell/>
              </table:table-row>
              <table:table-row table:style-name="Таблица2.1">
                <table:table-cell table:style-name="Таблица2.A1" office:value-type="string">
                  <text:p text:style-name="P7">7.</text:p>
                </table:table-cell>
                <table:table-cell table:style-name="Таблица2.A1" table:number-columns-spanned="8" office:value-type="string">
                  <text:p text:style-name="P7">Решение<text:span text:style-name="T5"> </text:span>аттестационной<text:span text:style-name="T5"> </text:span>комисси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2.H1" table:number-columns-spanned="5" office:value-type="string">
                  <text:p text:style-name="P15"><text:s/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2.1">
                <table:table-cell table:style-name="Таблица2.H1" table:number-columns-spanned="14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1">
                <table:table-cell table:style-name="Таблица2.A7" office:value-type="string">
                  <text:p text:style-name="P7">8.</text:p>
                </table:table-cell>
                <table:table-cell table:style-name="Таблица2.A7" table:number-columns-spanned="13" office:value-type="string">
                  <text:p text:style-name="P7">Результат<text:span text:style-name="T5"> </text:span>голосования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1">
                <table:table-cell table:style-name="Таблица2.A1" office:value-type="string">
                  <text:p text:style-name="P7"/>
                </table:table-cell>
                <table:table-cell table:style-name="Таблица2.A1" table:number-columns-spanned="5" office:value-type="string">
                  <text:p text:style-name="P3"><text:span text:style-name="T3">количество</text:span><text:span text:style-name="T4"> </text:span><text:span text:style-name="T3">голосов: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2.H1" table:number-columns-spanned="8" office:value-type="string">
                  <text:p text:style-name="P3"><text:span text:style-name="T4"><text:s text:c="4"/></text:span><text:span text:style-name="T3">за</text:span><text:span text:style-name="T4"> </text:span><text:span text:style-name="T2">– <text:s text:c="7"/></text:span><text:span text:style-name="T1">,</text:span><text:span text:style-name="T2"> <text:s text:c="3"/></text:span><text:span text:style-name="T3">против</text:span><text:span text:style-name="T2"> </text:span><text:span text:style-name="T1">-</text:span><text:span text:style-name="T2"> 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1">
                <table:table-cell table:style-name="Таблица2.A1" office:value-type="string">
                  <text:p text:style-name="P7">9.</text:p>
                </table:table-cell>
                <table:table-cell table:style-name="Таблица2.A1" table:number-columns-spanned="13" office:value-type="string">
                  <text:p text:style-name="P7">Рекомендации<text:span text:style-name="T5"> </text:span>аттестационной<text:span text:style-name="T5"> </text:span>комиссии<text:span text:style-name="T5"> </text:span>(с<text:span text:style-name="T5"> </text:span>указанием<text:span text:style-name="T5"> </text:span>мотивов,<text:span text:style-name="T5"> </text:span>по<text:span text:style-name="T5"> </text:span>которым<text:span text:style-name="T5"> </text:span>они<text:span text:style-name="T5"> 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1">
                <table:table-cell table:style-name="Таблица2.A1" table:number-columns-spanned="3" office:value-type="string">
                  <text:p text:style-name="P19">даются)</text:p>
                </table:table-cell>
                <table:covered-table-cell/>
                <table:covered-table-cell/>
                <table:table-cell table:style-name="Таблица2.H1" table:number-columns-spanned="11" office:value-type="string">
                  <text:p text:style-name="P2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1">
                <table:table-cell table:style-name="Таблица2.H1" table:number-columns-spanned="14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1">
                <table:table-cell table:style-name="Таблица2.A1" table:number-columns-spanned="2" office:value-type="string">
                  <text:p text:style-name="P7">10.</text:p>
                </table:table-cell>
                <table:covered-table-cell/>
                <table:table-cell table:style-name="Таблица2.A1" table:number-columns-spanned="3" office:value-type="string">
                  <text:p text:style-name="P7">Примечания<text:span text:style-name="T5"> </text:span></text:p>
                </table:table-cell>
                <table:covered-table-cell/>
                <table:covered-table-cell/>
                <table:table-cell table:style-name="Таблица2.H2" table:number-columns-spanned="9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1">
                <table:table-cell table:style-name="Таблица2.H1" table:number-columns-spanned="14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21">
                <table:table-cell table:style-name="Таблица2.A1" table:number-columns-spanned="4" office:value-type="string">
                  <text:p text:style-name="P11"/>
                  <text:p text:style-name="P10"/>
                  <text:p text:style-name="P10"/>
                  <text:p text:style-name="P10"/>
                  <text:p text:style-name="P5">Дата<text:span text:style-name="T5"> </text:span>аттестации<text:span text:style-name="T5"> </text:span></text:p>
                </table:table-cell>
                <table:covered-table-cell/>
                <table:covered-table-cell/>
                <table:covered-table-cell/>
                <table:table-cell table:style-name="Таблица2.H2" table:number-columns-spanned="6" office:value-type="string">
                  <text:p text:style-name="P13"/>
                  <text:p text:style-name="P9"/>
                  <text:p text:style-name="P9"/>
                  <text:p text:style-name="P9"/>
                  <text:p text:style-name="P10">«»<text:span text:style-name="T5"> 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2.A1" table:number-columns-spanned="4" office:value-type="string">
                  <text:p text:style-name="P13"/>
                  <text:p text:style-name="P9"/>
                  <text:p text:style-name="P9"/>
                  <text:p text:style-name="P9"/>
                  <text:p text:style-name="P10"/>
                </table:table-cell>
                <table:covered-table-cell/>
                <table:covered-table-cell/>
                <table:covered-table-cell/>
              </table:table-row>
              <table:table-row table:style-name="Таблица2.22">
                <table:table-cell table:style-name="Таблица2.A1" table:number-columns-spanned="4" office:value-type="string">
                  <text:p text:style-name="P11"/>
                </table:table-cell>
                <table:covered-table-cell/>
                <table:covered-table-cell/>
                <table:covered-table-cell/>
                <table:table-cell table:style-name="Таблица2.A1" table:number-columns-spanned="10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23">
                <table:table-cell table:style-name="Таблица2.A1" table:number-columns-spanned="8" office:value-type="string">
                  <text:p text:style-name="P7">Председатель<text:span text:style-name="T5"> </text:span>аттестационной<text:span text:style-name="T5"> </text:span>комисси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2.H1" table:number-columns-spanned="5" office:value-type="string">
                  <text:p text:style-name="P8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2.A1" office:value-type="string">
                  <text:p text:style-name="P21"/>
                </table:table-cell>
              </table:table-row>
              <table:table-row table:style-name="Таблица2.24">
                <table:table-cell table:style-name="Таблица2.A1" table:number-columns-spanned="8" office:value-type="string">
                  <text:p text:style-name="P7"/>
                  <text:p text:style-name="P6"/>
                  <text:p text:style-name="P6">Секретарь<text:span text:style-name="T5"> </text:span>аттестационной<text:span text:style-name="T5"> </text:span>комисси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2.H2" table:number-columns-spanned="5" office:value-type="string">
                  <text:p text:style-name="P13"/>
                  <text:p text:style-name="P14"><text:s/></text:p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2.A1" office:value-type="string">
                  <text:p text:style-name="P21"/>
                </table:table-cell>
              </table:table-row>
              <table:table-row table:style-name="Таблица2.25">
                <table:table-cell table:style-name="Таблица2.A1" table:number-columns-spanned="14" office:value-type="string">
                  <text:p text:style-name="P7"/>
                  <text:p text:style-name="P6"/>
                  <text:p text:style-name="P2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26">
                <table:table-cell table:style-name="Таблица2.H1" table:number-columns-spanned="14" office:value-type="string">
                  <text:p text:style-name="P3"><text:span text:style-name="T1">Приказ</text:span><text:span text:style-name="T2"> № <text:s/></text:span><text:span text:style-name="T1">от</text:span><text:span text:style-name="T2"> <text:s text:c="10"/></text:span><text:span text:style-name="T1">года</text:span><text:span text:style-name="T2"> </text:span><text:span text:style-name="T1">Министерства</text:span><text:span text:style-name="T2"> </text:span><text:span text:style-name="T1">образования</text:span><text:span text:style-name="T2"> </text:span><text:span text:style-name="T1">Московской</text:span><text:span text:style-name="T2"> </text:span><text:span text:style-name="T1">области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27">
                <table:table-cell table:style-name="Таблица2.A7" table:number-columns-spanned="14" office:value-type="string">
                  <text:p text:style-name="P4"><text:span text:style-name="T6">(дата</text:span><text:span text:style-name="T7"> </text:span><text:span text:style-name="T6">и</text:span><text:span text:style-name="T7"> </text:span><text:span text:style-name="T6">номер</text:span><text:span text:style-name="T7"> </text:span><text:span text:style-name="T6">приказа</text:span><text:span text:style-name="T7"> </text:span><text:span text:style-name="T6">Министерства</text:span><text:span text:style-name="T7"> </text:span><text:span text:style-name="T6">образования</text:span><text:span text:style-name="T7"> </text:span><text:span text:style-name="T6">Московской</text:span><text:span text:style-name="T7"> </text:span><text:span text:style-name="T6">области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7"/>
            <text:p text:style-name="P6">М.П.<text:span text:style-name="T5"> <text:s text:c="36"/></text:span></text:p>
          </table:table-cell>
          <table:covered-table-cell/>
          <table:covered-table-cell/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8"/>
            <text:p text:style-name="P17"/>
            <text:p text:style-name="P6">С<text:span text:style-name="T5"> </text:span>аттестационным<text:span text:style-name="T5"> </text:span>листом<text:span text:style-name="T5"> </text:span>ознакомлен(а)</text:p>
          </table:table-cell>
          <table:table-cell table:style-name="Таблица1.B2" office:value-type="string">
            <text:p text:style-name="P8"/>
          </table:table-cell>
          <table:table-cell table:style-name="Таблица1.C2" table:number-columns-spanned="2" office:value-type="string">
            <text:p text:style-name="P1"/>
          </table:table-cell>
          <table:covered-table-cell/>
        </table:table-row>
      </table:table>
      <text:p text:style-name="P2"><text:span text:style-name="T7"><text:s text:c="26"/></text:span><text:span text:style-name="T6">(подпись</text:span><text:span text:style-name="T7"> </text:span><text:span text:style-name="T6">работника</text:span><text:span text:style-name="T7"> </text:span><text:span text:style-name="T6">и</text:span><text:span text:style-name="T7"> </text:span><text:span text:style-name="T6">дата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nsNonformat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чальник </meta:initial-creator>
    <meta:creation-date>2011-04-20T16:24:00</meta:creation-date>
    <dc:creator>workstation</dc:creator>
    <dc:date>2011-04-20T16:26:00</dc:date>
    <meta:print-date>2010-06-02T12:22:00</meta:print-date>
    <meta:editing-cycles>3</meta:editing-cycles>
    <meta:editing-duration>PT2M</meta:editing-duration>
    <meta:generator>LibreOffice/3.4$Linux LibreOffice_project/340m1$Build-302</meta:generator>
    <meta:document-statistic meta:table-count="2" meta:image-count="0" meta:object-count="0" meta:page-count="1" meta:paragraph-count="36" meta:word-count="117" meta:character-count="955" meta:non-whitespace-character-count="776"/>
    <meta:user-defined meta:name="Поле 1"/>
    <meta:user-defined meta:name="Поле 2"/>
    <meta:user-defined meta:name="Поле 3"/>
    <meta:user-defined meta:name="Поле 4"/>
  </office:meta>
</office:document-meta>
</file>