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471cm" fo:margin-left="-0.191cm" table:align="left"/>
    </style:style>
    <style:style style:name="Таблица1.A" style:family="table-column">
      <style:table-column-properties style:column-width="0.783cm"/>
    </style:style>
    <style:style style:name="Таблица1.B" style:family="table-column">
      <style:table-column-properties style:column-width="8.001cm"/>
    </style:style>
    <style:style style:name="Таблица1.C" style:family="table-column">
      <style:table-column-properties style:column-width="3.657cm"/>
    </style:style>
    <style:style style:name="Таблица1.D" style:family="table-column">
      <style:table-column-properties style:column-width="5.0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471cm" fo:margin-left="-0.191cm" table:align="left"/>
    </style:style>
    <style:style style:name="Таблица2.A" style:family="table-column">
      <style:table-column-properties style:column-width="7.713cm"/>
    </style:style>
    <style:style style:name="Таблица2.B" style:family="table-column">
      <style:table-column-properties style:column-width="1.021cm"/>
    </style:style>
    <style:style style:name="Таблица2.C" style:family="table-column">
      <style:table-column-properties style:column-width="8.735cm"/>
    </style:style>
    <style:style style:name="Таблица2.1" style:family="table-row">
      <style:table-row-properties style:min-row-height="0.47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7.068cm" style:keep-together="true" fo:keep-together="auto"/>
    </style:style>
    <style:style style:name="Таблица2.3" style:family="table-row">
      <style:table-row-properties style:min-row-height="0.464cm" style:keep-together="true" fo:keep-together="auto"/>
    </style:style>
    <style:style style:name="P1" style:family="paragraph" style:parent-style-name="Обычный1">
      <style:paragraph-properties fo:text-align="justify" style:justify-single-word="false" fo:orphans="2" fo:widows="2">
        <style:tab-stops>
          <style:tab-stop style:position="-3cm"/>
        </style:tab-stops>
      </style:paragraph-properties>
    </style:style>
    <style:style style:name="P2" style:family="paragraph" style:parent-style-name="Iniiaiie_20_oaeno_20_n_20_ionooiii">
      <style:paragraph-properties fo:margin-left="0cm" fo:margin-right="-0.191cm" fo:text-indent="0cm" style:auto-text-indent="false"/>
    </style:style>
    <style:style style:name="P3" style:family="paragraph" style:parent-style-name="Iniiaiie_20_oaeno_20_n_20_ionooiii">
      <style:paragraph-properties fo:margin-left="0cm" fo:margin-right="-0.191cm" fo:text-indent="0cm" style:auto-text-indent="false"/>
      <style:text-properties fo:font-size="10pt" style:font-size-asian="10pt" style:font-size-complex="10pt"/>
    </style:style>
    <style:style style:name="P4" style:family="paragraph" style:parent-style-name="Iniiaiie_20_oaeno_20_n_20_ionooiii">
      <style:paragraph-properties fo:margin-left="0cm" fo:margin-right="-0.191cm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yle0">
      <style:paragraph-properties fo:text-align="center" style:justify-single-word="false"/>
    </style:style>
    <style:style style:name="P7" style:family="paragraph" style:parent-style-name="Style0">
      <style:paragraph-properties fo:text-align="end" style:justify-single-word="false"/>
    </style:style>
    <style:style style:name="P8" style:family="paragraph" style:parent-style-name="Style0" style:list-style-name="WWNum3">
      <style:paragraph-properties fo:margin-left="1.259cm" fo:margin-right="0cm" fo:text-align="center" style:justify-single-word="false" fo:text-indent="-0.63cm" style:auto-text-indent="false"/>
    </style:style>
    <style:style style:name="P9" style:family="paragraph" style:parent-style-name="Style0" style:list-style-name="WWNum6">
      <style:paragraph-properties fo:margin-left="1.259cm" fo:margin-right="0cm" fo:text-align="center" style:justify-single-word="false" fo:text-indent="-0.63cm" style:auto-text-indent="false"/>
    </style:style>
    <style:style style:name="P10" style:family="paragraph" style:parent-style-name="Style0" style:list-style-name="WWNum1">
      <style:paragraph-properties fo:margin-left="1.259cm" fo:margin-right="0cm" fo:text-align="center" style:justify-single-word="false" fo:text-indent="-0.63cm" style:auto-text-indent="false"/>
    </style:style>
    <style:style style:name="P11" style:family="paragraph" style:parent-style-name="Style0" style:list-style-name="WWNum5">
      <style:paragraph-properties fo:margin-left="1.259cm" fo:margin-right="0cm" fo:text-align="center" style:justify-single-word="false" fo:text-indent="-0.63cm" style:auto-text-indent="false"/>
    </style:style>
    <style:style style:name="P12" style:family="paragraph" style:parent-style-name="Style0" style:list-style-name="WWNum2">
      <style:paragraph-properties fo:margin-left="1.259cm" fo:margin-right="0cm" fo:text-align="center" style:justify-single-word="false" fo:text-indent="-0.63cm" style:auto-text-indent="false"/>
    </style:style>
    <style:style style:name="P13" style:family="paragraph" style:parent-style-name="Style0" style:list-style-name="WWNum2">
      <style:paragraph-properties fo:margin-left="1.259cm" fo:margin-right="0cm" fo:margin-top="0cm" fo:margin-bottom="0.212cm" fo:text-align="center" style:justify-single-word="false" fo:text-indent="-0.63cm" style:auto-text-indent="false"/>
    </style:style>
    <style:style style:name="P14" style:family="paragraph" style:parent-style-name="Style0" style:list-style-name="WWNum6">
      <style:paragraph-properties fo:margin-left="0.751cm" fo:margin-right="0cm" fo:margin-top="0cm" fo:margin-bottom="0.212cm" fo:text-align="justify" style:justify-single-word="false" fo:text-indent="-0.751cm" style:auto-text-indent="false"/>
    </style:style>
    <style:style style:name="P15" style:family="paragraph" style:parent-style-name="Style0" style:list-style-name="WWNum6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Style0" style:list-style-name="WWNum6">
      <style:paragraph-properties fo:margin-left="0.75cm" fo:margin-right="0cm" fo:text-align="justify" style:justify-single-word="false" fo:text-indent="-0.75cm" style:auto-text-indent="false"/>
    </style:style>
    <style:style style:name="P17" style:family="paragraph" style:parent-style-name="Style0" style:list-style-name="WWNum4">
      <style:paragraph-properties fo:margin-left="0.75cm" fo:margin-right="0cm" fo:text-align="justify" style:justify-single-word="false" fo:text-indent="-0.75cm" style:auto-text-indent="false"/>
    </style:style>
    <style:style style:name="P18" style:family="paragraph" style:parent-style-name="Style0" style:list-style-name="WWNum5">
      <style:paragraph-properties fo:margin-left="0.75cm" fo:margin-right="0cm" fo:text-align="justify" style:justify-single-word="false" fo:text-indent="-0.75cm" style:auto-text-indent="false"/>
    </style:style>
    <style:style style:name="P19" style:family="paragraph" style:parent-style-name="Style0" style:list-style-name="WWNum2">
      <style:paragraph-properties fo:margin-left="0.75cm" fo:margin-right="0cm" fo:text-align="justify" style:justify-single-word="false" fo:text-indent="-0.75cm" style:auto-text-indent="false"/>
    </style:style>
    <style:style style:name="P20" style:family="paragraph" style:parent-style-name="Style0">
      <style:paragraph-properties fo:margin-left="0.75cm" fo:margin-right="0cm" fo:margin-top="0cm" fo:margin-bottom="0.212cm" fo:text-align="justify" style:justify-single-word="false" fo:text-indent="-0.75cm" style:auto-text-indent="false"/>
    </style:style>
    <style:style style:name="P21" style:family="paragraph" style:parent-style-name="Style0" style:list-style-name="WWNum2">
      <style:paragraph-properties fo:margin-left="0.75cm" fo:margin-right="0cm" fo:margin-top="0cm" fo:margin-bottom="0.212cm" fo:text-align="justify" style:justify-single-word="false" fo:text-indent="-0.75cm" style:auto-text-indent="false"/>
    </style:style>
    <style:style style:name="P22" style:family="paragraph" style:parent-style-name="Style0">
      <style:paragraph-properties fo:margin-left="0.635cm" fo:margin-right="0cm" fo:margin-top="0cm" fo:margin-bottom="0.212cm" fo:text-align="justify" style:justify-single-word="false" fo:text-indent="0cm" style:auto-text-indent="false"/>
    </style:style>
    <style:style style:name="P23" style:family="paragraph" style:parent-style-name="Style0">
      <style:paragraph-properties fo:margin-left="0.63cm" fo:margin-right="0cm" fo:text-indent="0cm" style:auto-text-indent="false"/>
    </style:style>
    <style:style style:name="P24" style:family="paragraph" style:parent-style-name="Style0">
      <style:paragraph-properties fo:margin-top="0cm" fo:margin-bottom="0.212cm" fo:text-align="justify" style:justify-single-word="false"/>
    </style:style>
    <style:style style:name="P25" style:family="paragraph" style:parent-style-name="Iniiaiie_20_oaeno_20_n_20_ionooiii_20_3">
      <style:paragraph-properties fo:margin-left="0cm" fo:margin-right="-0.079cm" fo:text-align="justify" style:justify-single-word="false" fo:text-indent="0cm" style:auto-text-indent="false"/>
    </style:style>
    <style:style style:name="P26" style:family="paragraph" style:parent-style-name="Iau.iue">
      <style:paragraph-properties fo:text-align="center" style:justify-single-word="false"/>
    </style:style>
    <style:style style:name="P27" style:family="paragraph" style:parent-style-name="Iau.iue">
      <style:paragraph-properties fo:text-align="justify" style:justify-single-word="false"/>
    </style:style>
    <style:style style:name="P28" style:family="paragraph" style:parent-style-name="Iau.iue">
      <style:paragraph-properties fo:margin-left="0cm" fo:margin-right="-0.079cm" fo:text-indent="0cm" style:auto-text-indent="false"/>
    </style:style>
    <style:style style:name="P29" style:family="paragraph" style:parent-style-name="Iau.iue">
      <style:paragraph-properties fo:margin-left="0cm" fo:margin-right="-0.079cm" fo:text-align="justify" style:justify-single-word="false" fo:text-indent="0cm" style:auto-text-indent="false"/>
    </style:style>
    <style:style style:name="P30" style:family="paragraph" style:parent-style-name="Iau.iue">
      <style:paragraph-properties fo:margin-left="0cm" fo:margin-right="-0.079cm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Iau.iue" style:master-page-name="Standard">
      <style:paragraph-properties fo:margin-left="0cm" fo:margin-right="-0.079cm" fo:text-align="center" style:justify-single-word="false" fo:text-indent="0cm" style:auto-text-indent="false" style:page-number="auto"/>
    </style:style>
    <style:style style:name="P32" style:family="paragraph" style:parent-style-name="Iau.iue" style:list-style-name="WWNum6">
      <style:paragraph-properties fo:margin-left="1.27cm" fo:margin-right="0cm" fo:margin-top="0cm" fo:margin-bottom="0.212cm" fo:text-indent="-0.635cm" style:auto-text-indent="false"/>
    </style:style>
    <style:style style:name="P33" style:family="paragraph" style:parent-style-name="Iau.iue" style:list-style-name="WWNum4">
      <style:paragraph-properties fo:margin-left="0.529cm" fo:margin-right="-0.079cm" fo:text-align="justify" style:justify-single-word="false" fo:text-indent="-0.529cm" style:auto-text-indent="false"/>
    </style:style>
    <style:style style:name="P34" style:family="paragraph" style:parent-style-name="Iau.iue" style:list-style-name="WWNum5">
      <style:paragraph-properties fo:margin-left="0.529cm" fo:margin-right="-0.079cm" fo:text-align="justify" style:justify-single-word="false" fo:text-indent="-0.529cm" style:auto-text-indent="false"/>
    </style:style>
    <style:style style:name="P35" style:family="paragraph" style:parent-style-name="Iau.iue" style:list-style-name="WWNum5">
      <style:paragraph-properties fo:margin-left="0.531cm" fo:margin-right="-0.079cm" fo:margin-top="0cm" fo:margin-bottom="0.212cm" fo:text-align="justify" style:justify-single-word="false" fo:text-indent="-0.531cm" style:auto-text-indent="false"/>
    </style:style>
    <style:style style:name="P36" style:family="paragraph" style:parent-style-name="Iau.iue">
      <style:paragraph-properties fo:margin-left="0cm" fo:margin-right="-0.102cm" fo:text-indent="0cm" style:auto-text-indent="false"/>
    </style:style>
    <style:style style:name="P37" style:family="paragraph" style:parent-style-name="Iau.iue">
      <style:paragraph-properties fo:margin-left="0cm" fo:margin-right="-0.102cm" fo:text-align="justify" style:justify-single-word="false" fo:text-indent="0cm" style:auto-text-indent="false"/>
    </style:style>
    <style:style style:name="P38" style:family="paragraph" style:parent-style-name="Default">
      <style:text-properties fo:font-size="10pt" style:font-size-asian="10pt" style:font-size-complex="10pt"/>
    </style:style>
    <style:style style:name="P39" style:family="paragraph" style:parent-style-name="Default">
      <style:text-properties fo:color="#00000a"/>
    </style:style>
    <style:style style:name="P40" style:family="paragraph" style:parent-style-name="Default">
      <style:text-properties fo:color="#00000a" fo:font-size="10pt" style:font-size-asian="10pt" style:font-size-complex="10pt"/>
    </style:style>
    <style:style style:name="P41" style:family="paragraph" style:parent-style-name="Default">
      <style:paragraph-properties fo:margin-top="0cm" fo:margin-bottom="0cm" fo:line-height="100%"/>
    </style:style>
    <style:style style:name="P42" style:family="paragraph" style:parent-style-name="Default">
      <style:paragraph-properties fo:margin-top="0cm" fo:margin-bottom="0cm" fo:line-height="100%" fo:text-align="center" style:justify-single-word="false"/>
    </style:style>
    <style:style style:name="P43" style:family="paragraph" style:parent-style-name="Default">
      <style:paragraph-properties fo:margin-top="0cm" fo:margin-bottom="0cm" fo:line-height="100%"/>
      <style:text-properties fo:color="#00000a" fo:font-size="10pt" style:font-size-asian="10pt" style:font-size-complex="10pt"/>
    </style:style>
    <style:style style:name="P44" style:family="paragraph" style:parent-style-name="Default">
      <style:paragraph-properties fo:margin-top="0cm" fo:margin-bottom="0cm" fo:line-height="100%" fo:text-align="center" style:justify-single-word="false"/>
      <style:text-properties fo:color="#00000a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weight="bold" style:font-size-asian="10pt" style:font-weight-asian="bold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Agency FB" fo:font-size="14pt" style:font-size-asian="14pt" style:font-name-complex="Wingdings" style:font-size-complex="14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background-color="#ffff00" style:font-size-asian="10pt" style:font-size-complex="10pt"/>
    </style:style>
    <style:style style:name="T11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ДОГОВОР № ______ </text:span></text:p>
      <text:p text:style-name="P6"><text:span text:style-name="T2">с физическим лицом на проведение тестирования в формате Единого государственного экзамена по ________________________________ </text:span></text:p>
      <text:p text:style-name="P29"><text:span text:style-name="T2">г. Королёв М.О. <text:s text:c="111"/>«____» _____________ 200__ г. </text:span></text:p>
      <text:p text:style-name="Default"/>
      <text:p text:style-name="P25"><text:span text:style-name="T2">___________________________________________________________________________ (Ф.И.О. полностью), именуемый(ая) в дальнейшем Заказчик, с одной стороны, и Общество с ограниченной ответственностью «Навигатор», именуемое в дальнейшем Исполнитель, в лице директора Коробанова Андрея Викторовича, действующего на основании Устава, с другой стороны, совместно именуемые Стороны, заключили настоящий Договор, в дальнейшем Договор, о нижеследующем: </text:span></text:p>
      <text:p text:style-name="Default"/>
      <text:list xml:id="list155615215" text:style-name="WWNum3">
        <text:list-item>
          <text:p text:style-name="P8"><text:span text:style-name="T2">1. ТЕРМИНЫ И ОПРЕДЕЛЕНИЯ </text:span></text:p>
        </text:list-item>
      </text:list>
      <text:p text:style-name="P38"/>
      <text:list xml:id="list2084235731" text:style-name="WWNum6">
        <text:list-item>
          <text:p text:style-name="P14"><text:span text:style-name="T2">1.1. В настоящем Договоре используются следующие термины и определения: </text:span></text:p>
          <text:list>
            <text:list-item>
              <text:p text:style-name="P15"><text:span text:style-name="T2">-</text:span><text:span text:style-name="T4">Тестирование по ______________________ в формате Единого Государственного экзамена по ________________________ </text:span><text:span text:style-name="T2">(в дальнейшем по тексту – Репетиционный ЕГЭ) – процесс проверки знаний ___________________________ у Кандидата в формате Единого государственного экзамена по _____________________</text:span><text:span text:style-name="T4">; </text:span></text:p>
            </text:list-item>
            <text:list-item>
              <text:p text:style-name="P15"><text:span text:style-name="T2">- </text:span><text:span text:style-name="T4">Кандидат </text:span><text:span text:style-name="T2">– физическое лицо, желающее пройти Репетиционный ЕГЭ; </text:span></text:p>
            </text:list-item>
            <text:list-item>
              <text:p text:style-name="P32"><text:span text:style-name="T2">- </text:span><text:span text:style-name="T4">Плательщик </text:span><text:span text:style-name="T2">– лицо, а именно - Заказчик или Кандидат, или Законный представитель Кандидата, которое производит оплату по Договору. </text:span></text:p>
            </text:list-item>
            <text:list-item>
              <text:p text:style-name="P9"><text:span text:style-name="T3">2. ПРЕДМЕТ ДОГОВОРА </text:span></text:p>
            </text:list-item>
          </text:list>
        </text:list-item>
        <text:list-item>
          <text:p text:style-name="P16"><text:span text:style-name="T2">2.1. Предметом настоящего Договора является возмездное оказание Исполнителем услуг Заказчику в пользу Кандидата по проведению Репетиционного ЕГЭ в соответствии с условиями Договора. </text:span></text:p>
        </text:list-item>
        <text:list-item>
          <text:p text:style-name="P16"><text:span text:style-name="T2">2.2. Взаимоотношения между Заказчиком и Кандидатом, и Законными представителями Кандидатов не являются предметом настоящего Договора. </text:span></text:p>
        </text:list-item>
        <text:list-item>
          <text:p text:style-name="P16"><text:span text:style-name="T2">2.3. В случае, если Заказчик и Кандидат совпадают в одном лице, то услуги считаются оказываемыми Кандидату, а все обязательства Заказчика по данному Договору являются обязательствами Кандидата. </text:span></text:p>
        </text:list-item>
        <text:list-item>
          <text:p text:style-name="P16"><text:span text:style-name="T2">2.4. В случае если Заказчик является Кандидатом и на момент заключения настоящего Договора не достиг возраста 18 лет, то он обязан предоставить Исполнителю письменное согласие одного из родителей (Законного представителя) на заключение настоящего Договора. Примерная форма письменного согласия приложена к тексту Договора. Примерная форма письменного согласия приложена к тексту Договора (Приложение № 1 к Договору). </text:span></text:p>
        </text:list-item>
        <text:list-item>
          <text:p text:style-name="P16"><text:span text:style-name="T2">2.5. Нужное отметить (</text:span><text:span text:style-name="T7">√</text:span><text:span text:style-name="T2">): </text:span></text:p>
        </text:list-item>
      </text:list>
      <text:p text:style-name="P22"><text:soft-page-break/><text:span text:style-name="T6">⁭</text:span><text:span text:style-name="T2">Заказчик и Кандидат одно и то же лицо; </text:span></text:p>
      <text:p text:style-name="P23"><text:span text:style-name="T6">⁭</text:span><text:span text:style-name="T2">Кандидат ____________________________________________________________ (ФИО полностью). </text:span></text:p>
      <text:p text:style-name="P20"><text:span text:style-name="T2">2.6. Стоимость Репетиционного ЕГЭ из расчета за одного человека, <text:s/>заявляемых Заказчиком на каждый экзамен, и дата проведения экзаменов указаны в нижеприведенной Таблице: 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1"><text:span text:style-name="T11">№</text:span></text:p>
          </table:table-cell>
          <table:table-cell table:style-name="Таблица1.A1" office:value-type="string">
            <text:p text:style-name="P42"><text:span text:style-name="T11">Наименование экзамена</text:span></text:p>
          </table:table-cell>
          <table:table-cell table:style-name="Таблица1.A1" office:value-type="string">
            <text:p text:style-name="P42"><text:span text:style-name="T11">Стоимость</text:span></text:p>
          </table:table-cell>
          <table:table-cell table:style-name="Таблица1.A1" office:value-type="string">
            <text:p text:style-name="P42"><text:span text:style-name="T11">Дата проведения экзамена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</table:table-row>
      </table:table>
      <text:p text:style-name="P39"/>
      <text:list xml:id="list77238617" text:style-name="WWNum1">
        <text:list-item>
          <text:p text:style-name="P10"><text:span text:style-name="T8">3. ОБЯЗАННОСТИ И ПРАВА СТОРОН </text:span></text:p>
        </text:list-item>
      </text:list>
      <text:p text:style-name="P40"/>
      <text:list xml:id="list38827637" text:style-name="WWNum4">
        <text:list-item>
          <text:p text:style-name="P17"><text:span text:style-name="T9">3.1. Обязанности Исполнителя:</text:span></text:p>
        </text:list-item>
      </text:list>
      <text:p text:style-name="P5"><text:span text:style-name="T9">- готовит организационную схему проведения </text:span><text:span text:style-name="T2">Репетиционного</text:span><text:span text:style-name="T9"> ЕГЭ;</text:span></text:p>
      <text:p text:style-name="P5"><text:span text:style-name="T9">- приобретает расходные материалы, проводит техническое обслуживание существующего оборудования и программного обеспечения для обеспечения бесперебойной поддержки проведения </text:span><text:span text:style-name="T2">Репетиционного</text:span><text:span text:style-name="T9"> ЕГЭ;</text:span></text:p>
      <text:p text:style-name="P5"><text:span text:style-name="T9">- проводит подготовку информационных материалов для организации и проведения </text:span><text:span text:style-name="T2">Репетиционного</text:span><text:span text:style-name="T9"> ЕГЭ;</text:span></text:p>
      <text:p text:style-name="P5"><text:span text:style-name="T9">- предоставляет комплекты экзаменационных материалов (варианты контрольно-измерительных материалов, бланки ответов, регистрационные листы) в количестве, определенном в соответствии с заявкой;</text:span></text:p>
      <text:p text:style-name="P1">- выполняет иные действия связанные с организацией <text:span text:style-name="T1">Репетиционного</text:span> ЕГЭ;</text:p>
      <text:list xml:id="list1254433420" text:continue-numbering="true" text:style-name="WWNum4">
        <text:list-item>
          <text:list>
            <text:list-item>
              <text:p text:style-name="P33"><text:span text:style-name="T9">- проводит </text:span><text:span text:style-name="T2">Репетиционный</text:span><text:span text:style-name="T9"> ЕГЭ в установленный по Договору день в случае получения оплаты по Договору; </text:span></text:p>
            </text:list-item>
            <text:list-item>
              <text:p text:style-name="P33"><text:span text:style-name="T9">- выдает результаты тестирования. </text:span></text:p>
            </text:list-item>
          </text:list>
        </text:list-item>
        <text:list-item>
          <text:p text:style-name="P17"><text:span text:style-name="T9">3.2. Права Исполнителя: </text:span></text:p>
          <text:list>
            <text:list-item>
              <text:p text:style-name="P33"><text:span text:style-name="T9">- требовать оплаты услуг в соответствии с Договором. </text:span></text:p>
            </text:list-item>
          </text:list>
        </text:list-item>
      </text:list>
      <text:p text:style-name="P29"><text:span text:style-name="T9">3.3.Обязанности Заказчика: </text:span></text:p>
      <text:list xml:id="list1100586078" text:style-name="WWNum5">
        <text:list-item>
          <text:p text:style-name="P34"><text:span text:style-name="T9">- обеспечить оплату услуг Исполнителя на условиях Договора. </text:span></text:p>
          <text:list>
            <text:list-item>
              <text:p text:style-name="P18"><text:span text:style-name="T9">3.4. Права Заказчика: </text:span></text:p>
            </text:list-item>
          </text:list>
        </text:list-item>
        <text:list-item>
          <text:p text:style-name="P35"><text:span text:style-name="T9">- требовать предоставления услуг по Договору. </text:span></text:p>
          <text:list>
            <text:list-item>
              <text:p text:style-name="P11"><text:span text:style-name="T8">4. СТОИМОСТЬ УСЛУГ И ПОРЯДОК РАСЧЕТОВ ПО ДОГОВОРУ </text:span></text:p>
            </text:list-item>
            <text:list-item>
              <text:p text:style-name="P18"><text:span text:style-name="T9">4.1. Стоимость услуг является договорной и указана в таблице п. 2.6 Договора из расчета за одного человека. Услуги Исполнителя НДС не облагаются: Исполнитель применяет упрощенную систему налогообложения (НК РФ, часть II, глава 26.2).</text:span><text:span text:style-name="T10"> </text:span></text:p>
            </text:list-item>
            <text:list-item>
              <text:p text:style-name="P18"><text:span text:style-name="T9">4.2. Оплата услуг производится до начала их оказания в полном размере. Оплата производится на расчетный счет Исполнителя денежным переводом через отделение банка. Бланк Квитанции с </text:span><text:soft-page-break/><text:span text:style-name="T9">реквизитами Исполнителя для оплаты можно получить у Исполнителя. </text:span></text:p>
            </text:list-item>
          </text:list>
        </text:list-item>
      </text:list>
      <text:section text:style-name="Sect1" text:name="TextSection">
        <text:p text:style-name="P24"><text:span text:style-name="T9">4.3. Для регистрации Кандидата на экзамен Заказчик либо Кандидат передает Исполнителю копию документа, подтверждающего оплату, в течение 3-х (трех) дней с момента оплаты. </text:span></text:p>
        <text:list xml:id="list287589320" text:style-name="WWNum2">
          <text:list-item>
            <text:list>
              <text:list-item>
                <text:p text:style-name="P12"><text:span text:style-name="T8">5. ОСОБЫЕ УСЛОВИЯ </text:span></text:p>
              </text:list-item>
              <text:list-item>
                <text:p text:style-name="P19"><text:span text:style-name="T9">5.1. В случае неукомплектованности группы для сдачи экзамена Исполнитель оставляет за собой право отказаться от оказания услуги, возвратив при этом Плательщику все уплаченные деньги за неоказанную услугу, или по согласованию с Заказчиком либо Кандидатом перенести дату сдачи экзамена. </text:span></text:p>
              </text:list-item>
              <text:list-item>
                <text:p text:style-name="P19"><text:span text:style-name="T9">5.2. Исполнитель возвращает Плательщику сумму, уплаченную по настоящему Договору, в полном размере на основании письменного Заявления, если Заявление подано не менее, чем за 10 календарных дней до даты проведения экзамена. </text:span></text:p>
              </text:list-item>
              <text:list-item>
                <text:p text:style-name="P21"><text:span text:style-name="T9">5.3. Исполнитель не имеет финансовых обязательств в случае неявки Кандидата(ов) на экзамен по той или иной причине. </text:span></text:p>
              </text:list-item>
              <text:list-item>
                <text:p text:style-name="P12"><text:span text:style-name="T8">6. РАЗРЕШЕНИЕ СПОРОВ И ОТВЕТСТВЕННОСТЬ СТОРОН </text:span></text:p>
              </text:list-item>
              <text:list-item>
                <text:p text:style-name="P19"><text:span text:style-name="T9">6.1. Споры и разногласия между Сторонами решаются путем проведения переговоров. </text:span></text:p>
              </text:list-item>
              <text:list-item>
                <text:p text:style-name="P19"><text:span text:style-name="T9">6.2. Споры и разногласия, возникающие в рамках Договора и не урегулированные путем переговоров, передаются на рассмотрение в соответствующий суд по месту нахождения Исполнителя. </text:span></text:p>
              </text:list-item>
              <text:list-item>
                <text:p text:style-name="P21"><text:span text:style-name="T9">6.3. При неисполнении или ненадлежащем исполнении обязанностей по Договору Стороны несут ответственность, предусмотренную действующим законодательством Российской Федерации. </text:span></text:p>
              </text:list-item>
              <text:list-item>
                <text:p text:style-name="P12"><text:span text:style-name="T8">7. СРОК ДЕЙСТВИЯ ДОГОВОРА </text:span></text:p>
              </text:list-item>
              <text:list-item>
                <text:p text:style-name="P21"><text:span text:style-name="T9">7.1. Договор вступает в силу со дня его подписания Сторонами и действует до дня полного исполнения Сторонами своих обязанностей по Договору. </text:span></text:p>
              </text:list-item>
              <text:list-item>
                <text:p text:style-name="P12"><text:span text:style-name="T8">8. ЗАКЛЮЧИТЕЛЬНЫЕ ПОЛОЖЕНИЯ </text:span></text:p>
              </text:list-item>
              <text:list-item>
                <text:p text:style-name="P19"><text:span text:style-name="T9">8.1. Права и обязанности Сторон, вытекающие из Договора, но не урегулированные в нем, а также дополнения и изменения к Договору определяются дополнительными Соглашениями, являющимися после их подписании неотъемлемой его частью. </text:span></text:p>
              </text:list-item>
              <text:list-item>
                <text:p text:style-name="P21"><text:span text:style-name="T9">8.2. Договор составлен в двух подлинных экземплярах по одному для каждой Стороны, которые имеют одинаковую юридическую силу. </text:span></text:p>
              </text:list-item>
              <text:list-item>
                <text:p text:style-name="P13"><text:span text:style-name="T8">9. АДРЕСА, БАНКОВСКИЕ РЕКВИЗИТЫ И ПОДПИСИ CТОРОН </text:span></text:p>
              </text:list-item>
            </text:list>
          </text:list-item>
        </text:list>
      </text:section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2"><text:span text:style-name="T9">ИСПОЛНИТЕЛЬ </text:span></text:p>
          </table:table-cell>
          <table:covered-table-cell/>
          <table:table-cell table:style-name="Таблица2.A1" office:value-type="string">
            <text:p text:style-name="P3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29"><text:span text:style-name="T9">ООО “Навигатор” </text:span></text:p>
            <text:p text:style-name="P4"><text:span text:style-name="T9">ИНН / КПП 5018133586 / 501801001 </text:span></text:p>
            <text:p text:style-name="P36"><text:span text:style-name="T9">адрес местонахождения: РФ, Московская область, г. Королёв, <text:s/>ул. Мичурина, д. 21, кв. 408</text:span></text:p>
            <text:p text:style-name="P28"><text:span text:style-name="T9">тел.: + 7(916) 142 06 63, </text:span></text:p>
            <text:p text:style-name="P37"><text:span text:style-name="T2">Р/с 40702810540170004914 </text:span></text:p>
            <text:p text:style-name="P36"><text:span text:style-name="T2">в Сбербанк <text:s/>России ОАО г. Москва </text:span></text:p>
            <text:p text:style-name="P29"><text:span text:style-name="T2">К/с 30101810400000000225</text:span></text:p>
            <text:p text:style-name="P29"><text:span text:style-name="T2">в ОПЕРУ Московского ГТУ Банка России </text:span></text:p>
            <text:p text:style-name="P28"><text:span text:style-name="T2">БИК 044525225</text:span></text:p>
            <text:p text:style-name="P28"><text:span text:style-name="T2">__________________________Коробанов А.В. <text:s text:c="29"/>м.п.</text:span></text:p>
          </table:table-cell>
          <table:table-cell table:style-name="Таблица2.A1" table:number-columns-spanned="2" office:value-type="string">
            <text:p text:style-name="P2"><text:span text:style-name="T9">ЗАКАЗЧИК</text:span></text:p>
            <text:p text:style-name="P2"><text:span text:style-name="T9">Фамилия И.О.: _________________________________ </text:span></text:p>
            <text:p text:style-name="P2"><text:span text:style-name="T9">Паспорт:_______________________________________ </text:span></text:p>
            <text:p text:style-name="P2"><text:span text:style-name="T9">______________________________________________ </text:span></text:p>
            <text:p text:style-name="P2"><text:span text:style-name="T9">Тел:_________________________________(дом. / раб.) _________________________________________ (моб.) </text:span></text:p>
            <text:p text:style-name="P29"><text:span text:style-name="T9">Адрес для корреспонденции: _____________________ </text:span></text:p>
            <text:p text:style-name="P29"><text:span text:style-name="T9">______________________________________________ </text:span></text:p>
            <text:p text:style-name="P29"><text:span text:style-name="T9">Подпись:______________________________________ </text:span></text:p>
          </table:table-cell>
          <table:covered-table-cell/>
        </table:table-row>
        <table:table-row table:style-name="Таблица2.3">
          <table:table-cell table:style-name="Таблица2.A1" table:number-columns-spanned="3" office:value-type="string">
            <text:p text:style-name="P30"/>
            <text:p text:style-name="Default"/>
            <text:p text:style-name="Default"/>
          </table:table-cell>
          <table:covered-table-cell/>
          <table:covered-table-cell/>
        </table:table-row>
      </table:table>
      <text:section text:style-name="Sect1" text:name="Раздел1">
        <text:p text:style-name="P40"/>
        <text:p text:style-name="P40"/>
        <text:p text:style-name="P40"/>
        <text:p text:style-name="P7"><text:span text:style-name="T4">Приложение № 1 к Договору </text:span><text:span text:style-name="T2">на проведение тестирования по __________________________</text:span></text:p>
        <text:p text:style-name="Default"/>
        <text:p text:style-name="Default"/>
        <text:p text:style-name="P26"><text:span text:style-name="T5">ПИСЬМЕННОЕ СОГЛАСИЕ/ОДОБРЕНИЕ </text:span></text:p>
        <text:p text:style-name="P27"><text:span text:style-name="T2">Я, ________________________________________________________________________________ (ф.и.о. полностью), настоящим подтверждаю, что одобряю и согласен/согласна на заключение моим несовершеннолетним сыном/моей дочерью____________________________________________________________________________ (ф.и.о. полностью), ________________________________года рождения (день/месяц/год) договора с ООО «Навигатор» на проведение Тестирования по _____________ в формате Единого государственного экзамена по ________________________с общей ценой по договору ___________________ рублей. </text:span></text:p>
        <text:p text:style-name="Iau.iue"><text:span text:style-name="T2">Данные родителя (законного представителя) Заказчика: </text:span></text:p>
        <text:p text:style-name="Iau.iue"><text:span text:style-name="T2">паспорт серия _________ № ______________________ </text:span></text:p>
        <text:p text:style-name="Iau.iue"><text:soft-page-break/><text:span text:style-name="T2">выдан ___________________________________________________________________________ </text:span></text:p>
        <text:p text:style-name="Iau.iue"><text:span text:style-name="T2">код подразделения ___________ </text:span></text:p>
        <text:p text:style-name="Iau.iue"><text:span text:style-name="T2">зарегистрирован(на) по адресу: _________________________________________________________________________________ </text:span></text:p>
        <text:p text:style-name="Iau.iue"><text:span text:style-name="T2">Дата: «____» ___________________ 200__ г. </text:span></text:p>
        <text:p text:style-name="Iau.iue"><text:span text:style-name="T2">Подпись: ____________________________ </text:span></text:p>
      </text:section>
      <text:section text:style-name="Sect1" text:name="Раздел2">
        <text:p text:style-name="P40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" style:family="paragraph"/>
    <style:style style:name="Iau.iue" style:family="paragraph" style:parent-style-name="Default"/>
    <style:style style:name="Style0" style:family="paragraph" style:parent-style-name="Default"/>
    <style:style style:name="Iniiaiie_20_oaeno_20_n_20_ionooiii_20_3" style:display-name="Iniiaiie oaeno n ionooiii 3" style:family="paragraph" style:parent-style-name="Default"/>
    <style:style style:name="Iniiaiie_20_oaeno_20_3" style:display-name="Iniiaiie oaeno 3" style:family="paragraph" style:parent-style-name="Default"/>
    <style:style style:name="Iniiaiie_20_oaeno_20_n_20_ionooiii" style:display-name="Iniiaiie oaeno n ionooiii" style:family="paragraph" style:parent-style-name="Default"/>
    <style:style style:name="Обычный1" style:family="paragraph"/>
    <style:style style:name="Default_20_Paragraph_20_Font" style:display-name="Default Paragraph Font" style:family="text"/>
    <style:style style:name="Aeia.nnuee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Логвинова </meta:initial-creator>
    <dc:creator>Логвинова </dc:creator>
    <meta:editing-cycles>2</meta:editing-cycles>
    <meta:creation-date>2009-12-15T08:17:00</meta:creation-date>
    <dc:date>2009-12-15T08:17:00</dc:date>
    <meta:editing-duration>PT00H00M01S</meta:editing-duration>
    <meta:generator>OpenOffice.org/3.1$Linux OpenOffice.org_project/310m19$Build-9420</meta:generator>
    <meta:document-statistic meta:table-count="2" meta:image-count="0" meta:object-count="0" meta:page-count="5" meta:paragraph-count="84" meta:word-count="937" meta:character-count="8015"/>
  </office:meta>
</office:document-meta>
</file>